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4"/>[Couplet] Am-E7 Am-Dm Am-E7 Am-D7</text:p>
      <text:p><text:s text:c="24"/>Am-E7 Am-Dm Am-E7 Am-X</text:p>
      <text:p><text:span text:style-name="Measure_20__23_1">Arm</text:span>strong, <text:span text:style-name="Measure_20__23_1_bd_">je</text:span> ne <text:span text:style-name="Measure_20__23_2">suis</text:span> pas noi<text:span text:style-name="Measure_20__23_2_bd_">r</text:span> <text:s text:c="5"/>X-Am <text:s/>X-Dm</text:p>
      <text:p><text:span text:style-name="Measure_20__23_1">Je</text:span> suis <text:span text:style-name="Measure_20__23_1_bd_">blanc</text:span> de pea<text:span text:style-name="Measure_20__23_2">u</text:span> <text:s text:c="13"/>(Am-E7 Am-Dm</text:p>
      <text:p><text:span text:style-name="Measure_20__23_1">Quand</text:span> on <text:span text:style-name="Measure_20__23_1_bd_">veut</text:span> chan<text:span text:style-name="Measure_20__23_2">ter</text:span> l'espoi<text:span text:style-name="Measure_20__23_2_bd_">r</text:span> <text:s text:c="5"/>Am <text:s text:c="3"/>Dm7</text:p>
      <text:p><text:span text:style-name="Measure_20__23_1">Quel</text:span> man<text:span text:style-name="Measure_20__23_1_bd_">que</text:span> de po<text:span text:style-name="Measure_20__23_2">t</text:span> <text:s text:c="17"/>Am-E7)</text:p>
      <text:p>Oui, j'ai beau voir <text:span text:style-name="Measure_20__23_1">le</text:span> ciel, <text:span text:style-name="Measure_20__23_2">l'oi</text:span>seau</text:p>
      <text:p><text:span text:style-name="Measure_20__23_1">Rien</text:span> (x3) ne <text:span text:style-name="Measure_20__23_2_bd_">luit</text:span> là-haut - <text:span text:style-name="Measure_20__23_1">Les</text:span> anges, <text:span text:style-name="Measure_20__23_2">zé</text:span>ro</text:p>
      <text:p><text:span text:style-name="Measure_20__23_1">Je</text:span> suis <text:span text:style-name="Measure_20__23_1_bd_">blanc</text:span> de pea<text:span text:style-name="Measure_20__23_2">u</text:span></text:p>
      <text:p><text:s text:c="36"/>[Riff] (x2)</text:p>
      <text:p><text:span text:style-name="Measure_20__23_1">Arm</text:span>strong, <text:span text:style-name="Measure_20__23_1_bd_">tu</text:span> te <text:span text:style-name="Measure_20__23_2">fends</text:span> la poi<text:span text:style-name="Measure_20__23_2_bd_">re</text:span> <text:s text:c="4"/>Am C&gt;F-E7</text:p>
      <text:p><text:span text:style-name="Measure_20__23_1">On</text:span> voit <text:span text:style-name="Measure_20__23_1_bd_">tou</text:span>tes tes de<text:span text:style-name="Measure_20__23_2">nts</text:span></text:p>
      <text:p><text:span text:style-name="Measure_20__23_1">Moi</text:span> je <text:span text:style-name="Measure_20__23_1_bd_">broie</text:span> plu<text:span text:style-name="Measure_20__23_2">tôt</text:span> du noi<text:span text:style-name="Measure_20__23_2_bd_">r</text:span> - <text:span text:style-name="Measure_20__23_1">Du</text:span> noir <text:span text:style-name="Measure_20__23_1_bd_">en</text:span> deda<text:span text:style-name="Measure_20__23_2">ns</text:span></text:p>
      <text:p>Chante pour moi <text:span text:style-name="Measure_20__23_1">Lou</text:span>is, <text:span text:style-name="Measure_20__23_2">oh</text:span> oui</text:p>
      <text:p><text:span text:style-name="Measure_20__23_1">Chan</text:span>te (x3) <text:span text:style-name="Measure_20__23_2_bd_">ça</text:span> tient chaud - <text:span text:style-name="Measure_20__23_1">J'ai</text:span> froid, <text:span text:style-name="Measure_20__23_2">oh</text:span> moi</text:p>
      <text:p><text:span text:style-name="Measure_20__23_1">Qui</text:span> suis <text:span text:style-name="Measure_20__23_1_bd_">blanc</text:span> de pea<text:span text:style-name="Measure_20__23_2">u</text:span></text:p>
      <text:p><text:s text:c="36"/>[Riff] (x2)</text:p>
      <text:p><text:span text:style-name="Measure_20__23_1">Arm</text:span>strong, <text:span text:style-name="Measure_20__23_1_bd_">la</text:span> vi<text:span text:style-name="Measure_20__23_2">e, q</text:span>uelle histoi<text:span text:style-name="Measure_20__23_2_bd_">re</text:span></text:p>
      <text:p><text:span text:style-name="Measure_20__23_1">C'est</text:span> pas <text:span text:style-name="Measure_20__23_1_bd_">très</text:span> marra<text:span text:style-name="Measure_20__23_2">nt</text:span> <text:s text:c="6"/>╔════════════════╗</text:p>
      <text:p><text:span text:style-name="Measure_20__23_1">Qu'on</text:span> l'é<text:span text:style-name="Measure_20__23_1_bd_">cri</text:span>ve bla<text:span text:style-name="Measure_20__23_2">nc s</text:span>ur noi<text:span text:style-name="Measure_20__23_2_bd_">r</text:span> <text:s text:c="4"/>Armstrong <text:s text:c="2"/>║</text:p>
      <text:p><text:span text:style-name="Measure_20__23_1">Ou</text:span> bien <text:span text:style-name="Measure_20__23_1_bd_">noir</text:span> sur bla<text:span text:style-name="Measure_20__23_2">nc</text:span> <text:s text:c="6"/>║ Claude Nougaro ║</text:p>
      <text:p>On voit surtout <text:span text:style-name="Measure_20__23_1">du</text:span> rouge, <text:span text:style-name="Measure_20__23_2">du</text:span> rouge ═══════════╝</text:p>
      <text:p><text:span text:style-name="Measure_20__23_1">Sans</text:span> (x3) trêve <text:span text:style-name="Measure_20__23_2_bd_">ni</text:span> repos - <text:span text:style-name="Measure_20__23_1">Qu'on</text:span> soit, <text:s text:c="2"/>[Riff]</text:p>
      <text:p><text:s text:c="4"/><text:span text:style-name="Measure_20__23_2">ma</text:span> foi - <text:span text:style-name="Measure_20__23_1">Noir</text:span> ou <text:span text:style-name="Measure_20__23_1_bd_">blanc</text:span> de pea<text:span text:style-name="Measure_20__23_2">u</text:span> <text:s text:c="8"/>(x2)</text:p>
      <text:p/>
      <text:p><text:span text:style-name="Measure_20__23_1">Arm</text:span>strong, <text:span text:style-name="Measure_20__23_1_bd_">un</text:span> jou<text:span text:style-name="Measure_20__23_2">r, t</text:span>ôt ou <text:span text:style-name="Measure_20__23_2_bd_">tard</text:span> [Couplet - Rit]</text:p>
      <text:p><text:span text:style-name="Measure_20__23_1">On</text:span> n'est <text:span text:style-name="Measure_20__23_1_bd_">que</text:span> des o<text:span text:style-name="Measure_20__23_2">s</text:span> <text:s text:c="14"/>(Am-E7 C7-D7</text:p>
      <text:p><text:span text:style-name="Measure_20__23_1">Est-ce</text:span> que <text:span text:style-name="Measure_20__23_1_bd_">les</text:span> tiens <text:span text:style-name="Measure_20__23_2">se</text:span>ront noi<text:span text:style-name="Measure_20__23_2_bd_">rs</text:span> <text:s/>Am <text:s text:c="3"/>E7</text:p>
      <text:p><text:span text:style-name="Measure_20__23_1">Ce</text:span> serait <text:span text:style-name="Measure_20__23_1_bd_">ri</text:span>gol<text:span text:style-name="Measure_20__23_2">o</text:span> <text:s text:c="18"/>Am-Dm Am-X)</text:p>
      <text:p>Allez Louis, <text:span text:style-name="Measure_20__23_1">Al</text:span>lé<text:span text:style-name="Measure_20__23_2">lu</text:span>ia</text:p>
      <text:p><text:span text:style-name="Measure_20__23_1">Au</text:span>-de<text:span text:style-name="Measure_20__23_1_bd_">là</text:span> <text:span text:style-name="Measure_20__23_2">de</text:span> nos <text:span text:style-name="Measure_20__23_2_bd_">o</text:span>ripeaux <text:s text:c="12"/>[Intro]</text:p>
      <text:p>Noir et <text:span text:style-name="Measure_20__23_1">blanc</text:span> sont ressem<text:span text:style-name="Measure_20__23_2">blants</text:span> <text:s text:c="4"/>Am <text:s text:c="3"/>D7</text:p>
      <text:p>Comme deux gouttes <text:span text:style-name="Measure_20__23_1">d'eau</text:span>, o<text:span text:style-name="Measure_20__23_1_bd_">h y</text:span>ea<text:span text:style-name="Measure_20__23_2">h</text:span> <text:s text:c="2"/>Am-E7 Am-D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rmstrong</meta:user-defined>
    <meta:user-defined meta:name="Year">1965</meta:user-defined>
  </office:meta>
</office:document-meta>
</file>